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91</text:p>
          </table:table-cell>
          <table:table-cell table:number-columns-repeated="4" table:style-name="ce10"/>
          <table:table-cell office:value-type="string" table:style-name="ce12">
            <text:p>17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6826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826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826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826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826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6:25:6826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C305F4C7342B9AD25339830829FB118B7F81E16E2E6351291D73546658F6FC51251AA1FAB2137C85E40FC2E9651CD7F7CCED8654FDC49014DD085E66A13EB0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Севостьянова Мария Сергеевна</meta:initial-creator>
    <dc:creator>Севостьянова Мария Сергеевна</dc:creator>
    <meta:creation-date>2024-04-17T10:52:35Z</meta:creation-date>
    <dc:date>2024-04-17T10:52:35Z</dc:date>
  </office:meta>
</office:document-meta>
</file>